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2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6.5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Georg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4" calcext:value-type="float">
            <text:p>1904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ADRIAN</text:p>
          </table:table-cell>
          <table:table-cell table:style-name="ce1" office:value-type="string" calcext:value-type="string">
            <text:p>Ren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6" calcext:value-type="float">
            <text:p>1906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Buchenwald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ALEM</text:p>
          </table:table-cell>
          <table:table-cell table:style-name="ce1" office:value-type="string" calcext:value-type="string">
            <text:p>Georg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9" calcext:value-type="float">
            <text:p>1909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19" calcext:value-type="date">
            <text:p>19/08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ALEM</text:p>
          </table:table-cell>
          <table:table-cell table:style-name="ce1" office:value-type="string" calcext:value-type="string">
            <text:p>Henr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5" calcext:value-type="float">
            <text:p>190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AUBERT</text:p>
          </table:table-cell>
          <table:table-cell table:style-name="ce1" office:value-type="string" calcext:value-type="string">
            <text:p>Mau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6" calcext:value-type="float">
            <text:p>1906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<text:s/>Buchenwald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BASTIEN</text:p>
          </table:table-cell>
          <table:table-cell table:style-name="ce1" office:value-type="string" calcext:value-type="string">
            <text:p>Henr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6" calcext:value-type="float">
            <text:p>1906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BENOIT</text:p>
          </table:table-cell>
          <table:table-cell table:style-name="ce1" office:value-type="string" calcext:value-type="string">
            <text:p>Fernan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15" calcext:value-type="float">
            <text:p>191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Buchenwald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BENOIT</text:p>
          </table:table-cell>
          <table:table-cell table:style-name="ce1" office:value-type="string" calcext:value-type="string">
            <text:p>Raymon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14" calcext:value-type="float">
            <text:p>1914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Schirmeck - Dachau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BETTOLO</text:p>
          </table:table-cell>
          <table:table-cell table:style-name="ce1" office:value-type="string" calcext:value-type="string">
            <text:p>Isaïa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12" calcext:value-type="float">
            <text:p>1912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19" calcext:value-type="date">
            <text:p>19/08/1944</text:p>
          </table:table-cell>
          <table:table-cell table:style-name="ce5"/>
          <table:table-cell table:style-name="ce4" office:value-type="string" calcext:value-type="string">
            <text:p>Gaggenau 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BRIGNON</text:p>
          </table:table-cell>
          <table:table-cell table:style-name="ce1" office:value-type="string" calcext:value-type="string">
            <text:p>Claud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6" calcext:value-type="float">
            <text:p>1926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10-04" calcext:value-type="date">
            <text:p>04/10/1944</text:p>
          </table:table-cell>
          <table:table-cell table:style-name="ce5"/>
          <table:table-cell table:style-name="ce4" office:value-type="string" calcext:value-type="string">
            <text:p>Dachau-Leonberg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BURETH (La Claquette)</text:p>
          </table:table-cell>
          <table:table-cell table:style-name="ce1" office:value-type="string" calcext:value-type="string">
            <text:p>Arman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2" calcext:value-type="float">
            <text:p>1922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Schirmeck - Dachau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ACHEUR</text:p>
          </table:table-cell>
          <table:table-cell table:style-name="ce1" office:value-type="string" calcext:value-type="string">
            <text:p>Mau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4" calcext:value-type="float">
            <text:p>1924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Buchenwald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Mau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1" calcext:value-type="float">
            <text:p>1921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Mühldorf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HENAL</text:p>
          </table:table-cell>
          <table:table-cell table:style-name="ce1" office:value-type="string" calcext:value-type="string">
            <text:p>Andr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0" calcext:value-type="float">
            <text:p>1920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Mühldorf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HENU</text:p>
          </table:table-cell>
          <table:table-cell table:style-name="ce1" office:value-type="string" calcext:value-type="string">
            <text:p>Henr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0" calcext:value-type="float">
            <text:p>1920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19" calcext:value-type="date">
            <text:p>19/08/1944</text:p>
          </table:table-cell>
          <table:table-cell table:style-name="ce5"/>
          <table:table-cell table:style-name="ce4" office:value-type="string" calcext:value-type="string">
            <text:p>Dachau - Neckareltz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HEVRIER</text:p>
          </table:table-cell>
          <table:table-cell table:style-name="ce1" office:value-type="string" calcext:value-type="string">
            <text:p>Ren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7" calcext:value-type="float">
            <text:p>1897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HOFFEL</text:p>
          </table:table-cell>
          <table:table-cell table:style-name="ce1" office:value-type="string" calcext:value-type="string">
            <text:p>Henri Del Gilber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5" calcext:value-type="float">
            <text:p>190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LAUDE</text:p>
          </table:table-cell>
          <table:table-cell table:style-name="ce1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3" calcext:value-type="float">
            <text:p>1923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LAUDEL</text:p>
          </table:table-cell>
          <table:table-cell table:style-name="ce1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5" calcext:value-type="float">
            <text:p>192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Monowitz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LAUVELIN</text:p>
          </table:table-cell>
          <table:table-cell table:style-name="ce1" office:value-type="string" calcext:value-type="string">
            <text:p>Luc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6" calcext:value-type="float">
            <text:p>1896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Disparu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LEMENT</text:p>
          </table:table-cell>
          <table:table-cell table:style-name="ce1" office:value-type="string" calcext:value-type="string">
            <text:p>Camill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4" calcext:value-type="float">
            <text:p>1904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OLSON</text:p>
          </table:table-cell>
          <table:table-cell table:style-name="ce1" office:value-type="string" calcext:value-type="string">
            <text:p>Je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15" calcext:value-type="float">
            <text:p>191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Monowitz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OLSON</text:p>
          </table:table-cell>
          <table:table-cell table:style-name="ce1" office:value-type="string" calcext:value-type="string">
            <text:p>Rober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10" calcext:value-type="float">
            <text:p>1910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19" calcext:value-type="date">
            <text:p>19/08/1944</text:p>
          </table:table-cell>
          <table:table-cell table:style-name="ce5"/>
          <table:table-cell table:style-name="ce4" office:value-type="string" calcext:value-type="string">
            <text:p>Dachau - Neckareltz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OLSON</text:p>
          </table:table-cell>
          <table:table-cell table:style-name="ce1" office:value-type="string" calcext:value-type="string">
            <text:p>Henr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7" calcext:value-type="float">
            <text:p>1907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COURRIER</text:p>
          </table:table-cell>
          <table:table-cell table:style-name="ce1" office:value-type="string" calcext:value-type="string">
            <text:p>Ren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7" calcext:value-type="float">
            <text:p>1907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DERYCKER</text:p>
          </table:table-cell>
          <table:table-cell table:style-name="ce1" office:value-type="string" calcext:value-type="string">
            <text:p>Paul Lou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5" calcext:value-type="float">
            <text:p>190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Sch - Dachau - Nec - Vaihing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DESIRAND</text:p>
          </table:table-cell>
          <table:table-cell table:style-name="ce1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11" calcext:value-type="float">
            <text:p>1911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Man - Valdorf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DESPOND</text:p>
          </table:table-cell>
          <table:table-cell table:style-name="ce1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8" calcext:value-type="float">
            <text:p>1898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2-10-02" calcext:value-type="date">
            <text:p>02/10/1942</text:p>
          </table:table-cell>
          <table:table-cell table:style-name="ce5"/>
          <table:table-cell table:style-name="ce4" office:value-type="string" calcext:value-type="string">
            <text:p>Sch - Ras - Dachau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Marc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8" calcext:value-type="float">
            <text:p>1898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3" calcext:value-type="date">
            <text:p>23/09/1944</text:p>
          </table:table-cell>
          <table:table-cell table:style-name="ce5"/>
          <table:table-cell table:style-name="ce4" office:value-type="string" calcext:value-type="string">
            <text:p>Auschwitz - Bleckammer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DULOISY</text:p>
          </table:table-cell>
          <table:table-cell table:style-name="ce1" office:value-type="string" calcext:value-type="string">
            <text:p>Marc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1" calcext:value-type="float">
            <text:p>1901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19" calcext:value-type="date">
            <text:p>19/08/1944</text:p>
          </table:table-cell>
          <table:table-cell table:style-name="ce5"/>
          <table:table-cell table:style-name="ce4" office:value-type="string" calcext:value-type="string">
            <text:p>Dachau - Buchenw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FAYS</text:p>
          </table:table-cell>
          <table:table-cell table:style-name="ce1" office:value-type="string" calcext:value-type="string">
            <text:p>Marc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12" calcext:value-type="float">
            <text:p>1912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Mühldorf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FAYS</text:p>
          </table:table-cell>
          <table:table-cell table:style-name="ce1" office:value-type="string" calcext:value-type="string">
            <text:p>Alber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6" calcext:value-type="float">
            <text:p>1926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Vaihingen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FORNER</text:p>
          </table:table-cell>
          <table:table-cell table:style-name="ce1" office:value-type="string" calcext:value-type="string">
            <text:p>Alber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0" calcext:value-type="float">
            <text:p>1900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Mulhdorf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FOURNIER</text:p>
          </table:table-cell>
          <table:table-cell table:style-name="ce1" office:value-type="string" calcext:value-type="string">
            <text:p>Pau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4" calcext:value-type="float">
            <text:p>1904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Buchenwald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Victo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78" calcext:value-type="float">
            <text:p>1878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10-05" calcext:value-type="date">
            <text:p>05/10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GEORGEL</text:p>
          </table:table-cell>
          <table:table-cell table:style-name="ce1" office:value-type="string" calcext:value-type="string">
            <text:p>Robert Marc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1" calcext:value-type="float">
            <text:p>1901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Muhldorf - 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Bernar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6" calcext:value-type="float">
            <text:p>1926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Landsberg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HAOUY</text:p>
          </table:table-cell>
          <table:table-cell table:style-name="ce1" office:value-type="string" calcext:value-type="string">
            <text:p>Eli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11" calcext:value-type="float">
            <text:p>1911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10-05" calcext:value-type="date">
            <text:p>05/10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HAPP</text:p>
          </table:table-cell>
          <table:table-cell table:style-name="ce1" office:value-type="string" calcext:value-type="string">
            <text:p>Ren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9" calcext:value-type="float">
            <text:p>1909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Auschwitz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HAPP</text:p>
          </table:table-cell>
          <table:table-cell table:style-name="ce1" office:value-type="string" calcext:value-type="string">
            <text:p>Rog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4" calcext:value-type="float">
            <text:p>1924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Mühldorf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HISLER</text:p>
          </table:table-cell>
          <table:table-cell table:style-name="ce1" office:value-type="string" calcext:value-type="string">
            <text:p>Je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3" calcext:value-type="float">
            <text:p>1923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19" calcext:value-type="date">
            <text:p>19/08/1944</text:p>
          </table:table-cell>
          <table:table-cell table:style-name="ce5"/>
          <table:table-cell table:style-name="ce4" office:value-type="string" calcext:value-type="string">
            <text:p>Schirmeck - Gaggenau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HOUTMANN</text:p>
          </table:table-cell>
          <table:table-cell table:style-name="ce1" office:value-type="string" calcext:value-type="string">
            <text:p>Andr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5" calcext:value-type="float">
            <text:p>190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19" calcext:value-type="date">
            <text:p>19/08/1944</text:p>
          </table:table-cell>
          <table:table-cell table:style-name="ce5"/>
          <table:table-cell table:style-name="ce4" office:value-type="string" calcext:value-type="string">
            <text:p>Struthof</text:p>
          </table:table-cell>
          <table:table-cell table:style-name="ce4" office:value-type="string" calcext:value-type="string">
            <text:p>Mort 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HUIN</text:p>
          </table:table-cell>
          <table:table-cell table:style-name="ce1" office:value-type="string" calcext:value-type="string">
            <text:p>Emil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2" calcext:value-type="float">
            <text:p>1922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19" calcext:value-type="date">
            <text:p>19/08/1944</text:p>
          </table:table-cell>
          <table:table-cell table:style-name="ce5"/>
          <table:table-cell table:style-name="ce4" office:value-type="string" calcext:value-type="string">
            <text:p>Dachau - Auschwitz - Buchenwald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HYDULPHE</text:p>
          </table:table-cell>
          <table:table-cell table:style-name="ce1" office:value-type="string" calcext:value-type="string">
            <text:p>Eugè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1" calcext:value-type="float">
            <text:p>1891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10-05" calcext:value-type="date">
            <text:p>05/10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HYDULPHE</text:p>
          </table:table-cell>
          <table:table-cell table:style-name="ce1" office:value-type="string" calcext:value-type="string">
            <text:p>Georg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1" calcext:value-type="float">
            <text:p>1921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10-05" calcext:value-type="date">
            <text:p>05/10/1944</text:p>
          </table:table-cell>
          <table:table-cell table:style-name="ce5"/>
          <table:table-cell table:style-name="ce4" office:value-type="string" calcext:value-type="string">
            <text:p>Dachau - Auschwitz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L'HOTE</text:p>
          </table:table-cell>
          <table:table-cell table:style-name="ce1" office:value-type="string" calcext:value-type="string">
            <text:p>Lou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3" calcext:value-type="float">
            <text:p>1923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18" calcext:value-type="date">
            <text:p>18/08/1944</text:p>
          </table:table-cell>
          <table:table-cell table:style-name="ce5"/>
          <table:table-cell table:style-name="ce4" office:value-type="string" calcext:value-type="string">
            <text:p>Struthof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L'HOTE</text:p>
          </table:table-cell>
          <table:table-cell table:style-name="ce1" office:value-type="string" calcext:value-type="string">
            <text:p>Andr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6" calcext:value-type="float">
            <text:p>1926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Schörzingen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Louis Emil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3" calcext:value-type="float">
            <text:p>1893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Henr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5" calcext:value-type="float">
            <text:p>189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Buchenwald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Valent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2" calcext:value-type="float">
            <text:p>1902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Andr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3" calcext:value-type="float">
            <text:p>1923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3-11-21" calcext:value-type="date">
            <text:p>21/11/1943</text:p>
          </table:table-cell>
          <table:table-cell table:style-name="ce5"/>
          <table:table-cell table:style-name="ce4" office:value-type="string" calcext:value-type="string">
            <text:p>Dachau - Buchenwald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Rober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5" calcext:value-type="float">
            <text:p>192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Buchenwald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LAUNEY</text:p>
          </table:table-cell>
          <table:table-cell table:style-name="ce1" office:value-type="string" calcext:value-type="string">
            <text:p>Mar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888" calcext:value-type="float">
            <text:p>1888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5-13" calcext:value-type="date">
            <text:p>13/05/1944</text:p>
          </table:table-cell>
          <table:table-cell table:style-name="ce5"/>
          <table:table-cell table:style-name="ce4" office:value-type="string" calcext:value-type="string">
            <text:p>Ravensbrück</text:p>
          </table:table-cell>
          <table:table-cell table:style-name="ce4" office:value-type="string" calcext:value-type="string">
            <text:p>Morte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Richar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6" calcext:value-type="float">
            <text:p>1926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Str - Dachau - Dautmergen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LAUSMANN</text:p>
          </table:table-cell>
          <table:table-cell table:style-name="ce1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1" calcext:value-type="float">
            <text:p>1921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18" calcext:value-type="date">
            <text:p>18/08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LIAUDAT</text:p>
          </table:table-cell>
          <table:table-cell table:style-name="ce1" office:value-type="string" calcext:value-type="string">
            <text:p>Placid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19" calcext:value-type="float">
            <text:p>1919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01" calcext:value-type="date">
            <text:p>01/09/1944</text:p>
          </table:table-cell>
          <table:table-cell table:style-name="ce5"/>
          <table:table-cell table:style-name="ce4" office:value-type="string" calcext:value-type="string">
            <text:p>Struthof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LITAIZE</text:p>
          </table:table-cell>
          <table:table-cell table:style-name="ce1" office:value-type="string" calcext:value-type="string">
            <text:p>Marc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1" calcext:value-type="float">
            <text:p>1921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Ras - Dachau - Mühldorf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ANGIN</text:p>
          </table:table-cell>
          <table:table-cell table:style-name="ce1" office:value-type="string" calcext:value-type="string">
            <text:p>Georg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8" calcext:value-type="float">
            <text:p>1898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ARCHAL</text:p>
          </table:table-cell>
          <table:table-cell table:style-name="ce1" office:value-type="string" calcext:value-type="string">
            <text:p>Edmon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3" calcext:value-type="float">
            <text:p>1903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2-04-16" calcext:value-type="date">
            <text:p>16/04/1942</text:p>
          </table:table-cell>
          <table:table-cell table:style-name="ce5"/>
          <table:table-cell table:style-name="ce4" office:value-type="string" calcext:value-type="string">
            <text:p>GrossRosen - Dora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ARCHAL</text:p>
          </table:table-cell>
          <table:table-cell table:style-name="ce1" office:value-type="string" calcext:value-type="string">
            <text:p>Luc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8" calcext:value-type="float">
            <text:p>1898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Auschwitz – Blechhammer</text:p>
          </table:table-cell>
          <table:table-cell table:style-name="ce4" office:value-type="string" calcext:value-type="string">
            <text:p>Mort 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ARCHAL</text:p>
          </table:table-cell>
          <table:table-cell table:style-name="ce1" office:value-type="string" calcext:value-type="string">
            <text:p>Jean Joseph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76" calcext:value-type="float">
            <text:p>1876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2-06-20" calcext:value-type="date">
            <text:p>20/06/1942</text:p>
          </table:table-cell>
          <table:table-cell table:style-name="ce5"/>
          <table:table-cell table:style-name="ce4" office:value-type="string" calcext:value-type="string">
            <text:p>Gross Rosen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ARCHAL</text:p>
          </table:table-cell>
          <table:table-cell table:style-name="ce1" office:value-type="string" calcext:value-type="string">
            <text:p>Ernes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2" calcext:value-type="float">
            <text:p>1902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Auschwitz</text:p>
          </table:table-cell>
          <table:table-cell table:style-name="ce4" office:value-type="string" calcext:value-type="string">
            <text:p>Disparu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ARCHAL</text:p>
          </table:table-cell>
          <table:table-cell table:style-name="ce1" office:value-type="string" calcext:value-type="string">
            <text:p>Marc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9" calcext:value-type="float">
            <text:p>1899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ARCHAL</text:p>
          </table:table-cell>
          <table:table-cell table:style-name="ce1" office:value-type="string" calcext:value-type="string">
            <text:p>Joseph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76" calcext:value-type="float">
            <text:p>1876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string" calcext:value-type="string">
            <text:p>Arrivé 12/06/42</text:p>
          </table:table-cell>
          <table:table-cell table:style-name="ce5"/>
          <table:table-cell table:style-name="ce4" office:value-type="string" calcext:value-type="string">
            <text:p>Hirschberg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ARCHAL</text:p>
          </table:table-cell>
          <table:table-cell table:style-name="ce1" office:value-type="string" calcext:value-type="string">
            <text:p>Jean Mari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5" calcext:value-type="float">
            <text:p>192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Auschwitz - Ebensee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ARLIER</text:p>
          </table:table-cell>
          <table:table-cell table:style-name="ce1" office:value-type="string" calcext:value-type="string">
            <text:p>Yves Rober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4" calcext:value-type="float">
            <text:p>1924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1" calcext:value-type="date">
            <text:p>21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Rog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17" calcext:value-type="float">
            <text:p>1917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Gandersheim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Léopol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5" calcext:value-type="float">
            <text:p>190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Auschwitz - Monowitz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ASSON</text:p>
          </table:table-cell>
          <table:table-cell table:style-name="ce1" office:value-type="string" calcext:value-type="string">
            <text:p>Raymon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10" calcext:value-type="float">
            <text:p>1910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<text:s/>Allach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ETAUER</text:p>
          </table:table-cell>
          <table:table-cell table:style-name="ce1" office:value-type="string" calcext:value-type="string">
            <text:p>Andr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5" calcext:value-type="float">
            <text:p>190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René Lou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8" calcext:value-type="float">
            <text:p>1908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Schörzingen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MUNSCH</text:p>
          </table:table-cell>
          <table:table-cell table:style-name="ce1" office:value-type="string" calcext:value-type="string">
            <text:p>Ren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19" calcext:value-type="float">
            <text:p>1919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Auschwitz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NEUHAUSER</text:p>
          </table:table-cell>
          <table:table-cell table:style-name="ce1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6" calcext:value-type="float">
            <text:p>1896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– Schörzingen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ODILLE</text:p>
          </table:table-cell>
          <table:table-cell table:style-name="ce1" office:value-type="string" calcext:value-type="string">
            <text:p>Raymon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5" calcext:value-type="float">
            <text:p>190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ODILLE</text:p>
          </table:table-cell>
          <table:table-cell table:style-name="ce1" office:value-type="string" calcext:value-type="string">
            <text:p>Marcel Franç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2" calcext:value-type="float">
            <text:p>1902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Auschwitz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ODILLE</text:p>
          </table:table-cell>
          <table:table-cell table:style-name="ce1" office:value-type="string" calcext:value-type="string">
            <text:p>Pierre Aim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3" calcext:value-type="float">
            <text:p>1923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Mülhdorf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PIERROT</text:p>
          </table:table-cell>
          <table:table-cell table:style-name="ce1" office:value-type="string" calcext:value-type="string">
            <text:p>Honor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5" calcext:value-type="float">
            <text:p>1895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Ras - Haslach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PREVOT</text:p>
          </table:table-cell>
          <table:table-cell table:style-name="ce1" office:value-type="string" calcext:value-type="string">
            <text:p>Etien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2" calcext:value-type="float">
            <text:p>1922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Mülhdorf - 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RAPP</text:p>
          </table:table-cell>
          <table:table-cell table:style-name="ce1" office:value-type="string" calcext:value-type="string">
            <text:p>Charl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4" calcext:value-type="float">
            <text:p>1904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ROPP</text:p>
          </table:table-cell>
          <table:table-cell table:style-name="ce1" office:value-type="string" calcext:value-type="string">
            <text:p>Andr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4" calcext:value-type="float">
            <text:p>1924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18" calcext:value-type="date">
            <text:p>18/08/1944</text:p>
          </table:table-cell>
          <table:table-cell table:style-name="ce5"/>
          <table:table-cell table:style-name="ce4" office:value-type="string" calcext:value-type="string">
            <text:p>Struthof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ROPP</text:p>
          </table:table-cell>
          <table:table-cell table:style-name="ce1" office:value-type="string" calcext:value-type="string">
            <text:p>Emil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4" calcext:value-type="float">
            <text:p>1904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SCHMITT</text:p>
          </table:table-cell>
          <table:table-cell table:style-name="ce1" office:value-type="string" calcext:value-type="string">
            <text:p>Etien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8" calcext:value-type="float">
            <text:p>1898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Buchenwald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SUBLON</text:p>
          </table:table-cell>
          <table:table-cell table:style-name="ce1" office:value-type="string" calcext:value-type="string">
            <text:p>Emil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12" calcext:value-type="float">
            <text:p>1912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18" calcext:value-type="date">
            <text:p>18/08/1944</text:p>
          </table:table-cell>
          <table:table-cell table:style-name="ce5"/>
          <table:table-cell table:style-name="ce4" office:value-type="string" calcext:value-type="string">
            <text:p>Struthof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THIRY</text:p>
          </table:table-cell>
          <table:table-cell table:style-name="ce1" office:value-type="string" calcext:value-type="string">
            <text:p>Marc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4" calcext:value-type="float">
            <text:p>1924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02" calcext:value-type="date">
            <text:p>02/08/1944</text:p>
          </table:table-cell>
          <table:table-cell table:style-name="ce5"/>
          <table:table-cell table:style-name="ce4" office:value-type="string" calcext:value-type="string">
            <text:p>Dachau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Léopol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6" calcext:value-type="float">
            <text:p>1896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Mühldorf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TISSERANT</text:p>
          </table:table-cell>
          <table:table-cell table:style-name="ce1" office:value-type="string" calcext:value-type="string">
            <text:p>Léo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8" calcext:value-type="float">
            <text:p>1908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11-18" calcext:value-type="date">
            <text:p>18/11/1944</text:p>
          </table:table-cell>
          <table:table-cell table:style-name="ce5"/>
          <table:table-cell table:style-name="ce4" office:value-type="string" calcext:value-type="string">
            <text:p>Ras - Haslach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VILLAUME</text:p>
          </table:table-cell>
          <table:table-cell table:style-name="ce1" office:value-type="string" calcext:value-type="string">
            <text:p>Charles Rober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08" calcext:value-type="float">
            <text:p>1908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8-02" calcext:value-type="date">
            <text:p>02/08/1944</text:p>
          </table:table-cell>
          <table:table-cell table:style-name="ce5"/>
          <table:table-cell table:style-name="ce4" office:value-type="string" calcext:value-type="string">
            <text:p>Struthof - Dachau - Allach</text:p>
          </table:table-cell>
          <table:table-cell table:style-name="ce4" office:value-type="string" calcext:value-type="string">
            <text:p>Survivan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VIOLANT</text:p>
          </table:table-cell>
          <table:table-cell table:style-name="ce1" office:value-type="string" calcext:value-type="string">
            <text:p>Alber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23" calcext:value-type="float">
            <text:p>1923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Gleiwitz</text:p>
          </table:table-cell>
          <table:table-cell table:style-name="ce4" office:value-type="string" calcext:value-type="string">
            <text:p>Disparu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VIOLANT</text:p>
          </table:table-cell>
          <table:table-cell table:style-name="ce1" office:value-type="string" calcext:value-type="string">
            <text:p>Luc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899" calcext:value-type="float">
            <text:p>1899</text:p>
          </table:table-cell>
          <table:table-cell table:style-name="ce4" office:value-type="string" calcext:value-type="string">
            <text:p>Le Saulcy</text:p>
          </table:table-cell>
          <table:table-cell table:style-name="ce5" office:value-type="date" office:date-value="1944-09-24" calcext:value-type="date">
            <text:p>24/09/1944</text:p>
          </table:table-cell>
          <table:table-cell table:style-name="ce5"/>
          <table:table-cell table:style-name="ce4" office:value-type="string" calcext:value-type="string">
            <text:p>Dachau - Gleiwitz</text:p>
          </table:table-cell>
          <table:table-cell table:style-name="ce4" office:value-type="string" calcext:value-type="string">
            <text:p>Mort</text:p>
          </table:table-cell>
          <table:table-cell table:style-name="ce4" office:value-type="string" calcext:value-type="string">
            <text:p>Déporté</text:p>
          </table:table-cell>
          <table:table-cell/>
          <table:table-cell table:style-name="ce6" table:number-columns-repeated="244"/>
          <table:table-cell/>
          <table:table-cell table:style-name="ce6" table:number-columns-repeated="768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3" table:number-columns-repeated="257" table:default-cell-style-name="ce2"/>
        <table:table-column table:style-name="co3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3">
        <table:table-column table:style-name="co3" table:number-columns-repeated="257" table:default-cell-style-name="ce2"/>
        <table:table-column table:style-name="co3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/00/0000</text:date>, <text:time style:data-style-name="N2" text:time-value="09:45:22.2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Villemin</meta:initial-creator>
    <meta:creation-date>2008-11-13T09:46:42</meta:creation-date>
    <dc:date>2019-03-06T10:03:30.092000000</dc:date>
    <meta:print-date>1601-01-01T23:00:00</meta:print-date>
    <meta:editing-cycles>5</meta:editing-cycles>
    <meta:editing-duration>PT7M2S</meta:editing-duration>
    <meta:generator>LibreOffice/4.3.7.2$Windows_x86 LibreOffice_project/8a35821d8636a03b8bf4e15b48f59794652c68ba</meta:generator>
    <meta:document-statistic meta:table-count="3" meta:cell-count="801" meta:object-count="0"/>
  </office:meta>
</office:document-meta>
</file>