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6.77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3" table:default-cell-style-name="Default"/>
        <table:table-column table:style-name="co3" table:number-columns-repeated="244" table:default-cell-style-name="ce11"/>
        <table:table-column table:style-name="co10" table:number-columns-repeated="769" table:default-cell-style-name="Default"/>
        <table:table-row table:style-name="ro1">
          <table:table-cell office:value-type="string" calcext:value-type="string">
            <text:p>ANDRE</text:p>
          </table:table-cell>
          <table:table-cell office:value-type="string" calcext:value-type="string">
            <text:p>Ernest</text:p>
          </table:table-cell>
          <table:table-cell office:value-type="string" calcext:value-type="string">
            <text:p>M</text:p>
          </table:table-cell>
          <table:table-cell office:value-type="float" office:value="1895" calcext:value-type="float">
            <text:p>189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Ravensbrück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STROUSS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M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OINE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M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ühldorf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MBRUSTE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Schörzingen - 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YME</text:p>
          </table:table-cell>
          <table:table-cell office:value-type="string" calcext:value-type="string">
            <text:p>Virgile</text:p>
          </table:table-cell>
          <table:table-cell office:value-type="string" calcext:value-type="string">
            <text:p>M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GARD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M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Rastatt - 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HELEMY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M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STIEN</text:p>
          </table:table-cell>
          <table:table-cell office:value-type="string" calcext:value-type="string">
            <text:p>Rolt Jules</text:p>
          </table:table-cell>
          <table:table-cell office:value-type="string" calcext:value-type="string">
            <text:p>M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STIEN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Buchenwald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Ernest</text:p>
          </table:table-cell>
          <table:table-cell office:value-type="string" calcext:value-type="string">
            <text:p>M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La Petite Raon</text:p>
          </table:table-cell>
          <table:table-cell office:value-type="date" office:date-value="1943-11-05" calcext:value-type="date">
            <text:p>05/11/1943</text:p>
          </table:table-cell>
          <table:table-cell/>
          <table:table-cell office:value-type="string" calcext:value-type="string">
            <text:p>Auschwitz. - Buchenwald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ISJARDIN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M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DOT</text:p>
          </table:table-cell>
          <table:table-cell office:value-type="string" calcext:value-type="string">
            <text:p>Elie</text:p>
          </table:table-cell>
          <table:table-cell office:value-type="string" calcext:value-type="string">
            <text:p>M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UVIER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M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Haslach - Gaggen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OCARD</text:p>
          </table:table-cell>
          <table:table-cell office:value-type="string" calcext:value-type="string">
            <text:p>Yvonne</text:p>
          </table:table-cell>
          <table:table-cell office:value-type="string" calcext:value-type="string">
            <text:p>F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La Petite Raon</text:p>
          </table:table-cell>
          <table:table-cell office:value-type="date" office:date-value="1944-08-09" calcext:value-type="date">
            <text:p>09/08/1944</text:p>
          </table:table-cell>
          <table:table-cell/>
          <table:table-cell office:value-type="string" calcext:value-type="string">
            <text:p>Ravensbrück</text:p>
          </table:table-cell>
          <table:table-cell office:value-type="string" calcext:value-type="string">
            <text:p>Survivante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YEL</text:p>
          </table:table-cell>
          <table:table-cell office:value-type="string" calcext:value-type="string">
            <text:p>Ernest</text:p>
          </table:table-cell>
          <table:table-cell office:value-type="string" calcext:value-type="string">
            <text:p>M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ENEBLE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M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IPON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ETIEN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Mulhdorf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AUDEPIERR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Leonberg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EMENT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M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Schirmeck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M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La Petite <text:s/>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M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La Petite <text:s/>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Paul René</text:p>
          </table:table-cell>
          <table:table-cell office:value-type="string" calcext:value-type="string">
            <text:p>M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Auschwitz</text:p>
          </table:table-cell>
          <table:table-cell office:value-type="string" calcext:value-type="string">
            <text:p>Disparu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Martial</text:p>
          </table:table-cell>
          <table:table-cell office:value-type="string" calcext:value-type="string">
            <text:p>M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La Petite Raon</text:p>
          </table:table-cell>
          <table:table-cell office:value-type="date" office:date-value="1944-10-28" calcext:value-type="date">
            <text:p>28/10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Paul Pierre</text:p>
          </table:table-cell>
          <table:table-cell office:value-type="string" calcext:value-type="string">
            <text:p>M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Roger Edmond</text:p>
          </table:table-cell>
          <table:table-cell office:value-type="string" calcext:value-type="string">
            <text:p>M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Auschwitz</text:p>
          </table:table-cell>
          <table:table-cell office:value-type="string" calcext:value-type="string">
            <text:p>Diparu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Lucien</text:p>
          </table:table-cell>
          <table:table-cell office:value-type="string" calcext:value-type="string">
            <text:p>M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ono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M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M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LIN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M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Buchenwald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BEAU</text:p>
          </table:table-cell>
          <table:table-cell office:value-type="string" calcext:value-type="string">
            <text:p>Lucien Paul</text:p>
          </table:table-cell>
          <table:table-cell office:value-type="string" calcext:value-type="string">
            <text:p>M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BEAU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M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Ausch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BEAU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RRIER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M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USO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Gross Rosen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UNY</text:p>
          </table:table-cell>
          <table:table-cell office:value-type="string" calcext:value-type="string">
            <text:p>Gorges Aimé</text:p>
          </table:table-cell>
          <table:table-cell office:value-type="string" calcext:value-type="string">
            <text:p>M</text:p>
          </table:table-cell>
          <table:table-cell office:value-type="float" office:value="1894" calcext:value-type="float">
            <text:p>189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Ausch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UNY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UNY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M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Ausch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UNY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L MAGRO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INI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TAND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RDAINE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M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 ANGELI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 ANGELI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M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MONGEOT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M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Auschwitz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PP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PP</text:p>
          </table:table-cell>
          <table:table-cell office:value-type="string" calcext:value-type="string">
            <text:p>René Robert</text:p>
          </table:table-cell>
          <table:table-cell office:value-type="string" calcext:value-type="string">
            <text:p>M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PP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M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Sch - Ras - 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RCHE</text:p>
          </table:table-cell>
          <table:table-cell office:value-type="string" calcext:value-type="string">
            <text:p>Lucien</text:p>
          </table:table-cell>
          <table:table-cell office:value-type="string" calcext:value-type="string">
            <text:p>M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TREE</text:p>
          </table:table-cell>
          <table:table-cell office:value-type="string" calcext:value-type="string">
            <text:p>Morange </text:p>
          </table:table-cell>
          <table:table-cell office:value-type="string" calcext:value-type="string">
            <text:p>M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La Petite <text:s/>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Buchenwald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TREE</text:p>
          </table:table-cell>
          <table:table-cell office:value-type="string" calcext:value-type="string">
            <text:p>Morange </text:p>
          </table:table-cell>
          <table:table-cell office:value-type="string" calcext:value-type="string">
            <text:p>M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La Petite <text:s/>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Buchenwald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DIERJEAN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M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VORAZECK</text:p>
          </table:table-cell>
          <table:table-cell office:value-type="string" calcext:value-type="string">
            <text:p>Stanislas</text:p>
          </table:table-cell>
          <table:table-cell office:value-type="string" calcext:value-type="string">
            <text:p>M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La Petite Raon</text:p>
          </table:table-cell>
          <table:table-cell office:value-type="date" office:date-value="1944-10-03" calcext:value-type="date">
            <text:p>03/10/1944</text:p>
          </table:table-cell>
          <table:table-cell/>
          <table:table-cell office:value-type="string" calcext:value-type="string">
            <text:p>Buchenwald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UVIER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M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OUAN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GLY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Ras - Nie - Dachau - Schört.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TIENNE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M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Mülhdorf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SOLA</text:p>
          </table:table-cell>
          <table:table-cell office:value-type="string" calcext:value-type="string">
            <text:p>Ambroise</text:p>
          </table:table-cell>
          <table:table-cell office:value-type="string" calcext:value-type="string">
            <text:p>M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Schörzingen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M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Ras - 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La Petite Raon</text:p>
          </table:table-cell>
          <table:table-cell office:value-type="date" office:date-value="1944-10-24" calcext:value-type="date">
            <text:p>24/10/1944</text:p>
          </table:table-cell>
          <table:table-cell/>
          <table:table-cell office:value-type="string" calcext:value-type="string">
            <text:p>Rs - Vaihingen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NDEU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Buchenwald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RNIER</text:p>
          </table:table-cell>
          <table:table-cell office:value-type="string" calcext:value-type="string">
            <text:p>Alfred Roger</text:p>
          </table:table-cell>
          <table:table-cell office:value-type="string" calcext:value-type="string">
            <text:p>M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Ras - Dachau - Nek - 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YARD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IEN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M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La Petite raon</text:p>
          </table:table-cell>
          <table:table-cell office:value-type="date" office:date-value="1944-10-15" calcext:value-type="date">
            <text:p>15/10/1944</text:p>
          </table:table-cell>
          <table:table-cell/>
          <table:table-cell office:value-type="string" calcext:value-type="string">
            <text:p>Dantzig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ERTNER</text:p>
          </table:table-cell>
          <table:table-cell office:value-type="string" calcext:value-type="string">
            <text:p>Edouard</text:p>
          </table:table-cell>
          <table:table-cell office:value-type="string" calcext:value-type="string">
            <text:p>M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Ras - Dachau - Gleiwitz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IRE</text:p>
          </table:table-cell>
          <table:table-cell office:value-type="string" calcext:value-type="string">
            <text:p>Eugène</text:p>
          </table:table-cell>
          <table:table-cell office:value-type="string" calcext:value-type="string">
            <text:p>M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Ausch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IR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ACH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M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Schörzingen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NIER</text:p>
          </table:table-cell>
          <table:table-cell office:value-type="string" calcext:value-type="string">
            <text:p>Edouard</text:p>
          </table:table-cell>
          <table:table-cell office:value-type="string" calcext:value-type="string">
            <text:p>M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ARD</text:p>
          </table:table-cell>
          <table:table-cell office:value-type="string" calcext:value-type="string">
            <text:p>Marthe</text:p>
          </table:table-cell>
          <table:table-cell office:value-type="string" calcext:value-type="string">
            <text:p>F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La Petite Fosse</text:p>
          </table:table-cell>
          <table:table-cell office:value-type="date" office:date-value="1944-10-23" calcext:value-type="date">
            <text:p>23/10/1944</text:p>
          </table:table-cell>
          <table:table-cell/>
          <table:table-cell office:value-type="string" calcext:value-type="string">
            <text:p>Gaggenau</text:p>
          </table:table-cell>
          <table:table-cell office:value-type="string" calcext:value-type="string">
            <text:p>Survivante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La Petite Fosse</text:p>
          </table:table-cell>
          <table:table-cell office:value-type="date" office:date-value="1944-10-22" calcext:value-type="date">
            <text:p>22/10/1944</text:p>
          </table:table-cell>
          <table:table-cell/>
          <table:table-cell office:value-type="string" calcext:value-type="string">
            <text:p>Gaggenau</text:p>
          </table:table-cell>
          <table:table-cell office:value-type="string" calcext:value-type="string">
            <text:p>Survivante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ARD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M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La Petite Fosse</text:p>
          </table:table-cell>
          <table:table-cell office:value-type="date" office:date-value="1944-10-22" calcext:value-type="date">
            <text:p>22/10/1944</text:p>
          </table:table-cell>
          <table:table-cell/>
          <table:table-cell office:value-type="string" calcext:value-type="string">
            <text:p>Dachau - Ausch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ARD</text:p>
          </table:table-cell>
          <table:table-cell office:value-type="string" calcext:value-type="string">
            <text:p>Geneviève</text:p>
          </table:table-cell>
          <table:table-cell office:value-type="string" calcext:value-type="string">
            <text:p>F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La Petite Fosse</text:p>
          </table:table-cell>
          <table:table-cell office:value-type="date" office:date-value="1944-10-23" calcext:value-type="date">
            <text:p>23/10/1944</text:p>
          </table:table-cell>
          <table:table-cell/>
          <table:table-cell office:value-type="string" calcext:value-type="string">
            <text:p>Gaggenau</text:p>
          </table:table-cell>
          <table:table-cell office:value-type="string" calcext:value-type="string">
            <text:p>Survivante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EPPEL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F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La Petite Raon</text:p>
          </table:table-cell>
          <table:table-cell office:value-type="date" office:date-value="1944-08-09" calcext:value-type="date">
            <text:p>09/08/1944</text:p>
          </table:table-cell>
          <table:table-cell/>
          <table:table-cell office:value-type="string" calcext:value-type="string">
            <text:p>Ravensbrück</text:p>
          </table:table-cell>
          <table:table-cell office:value-type="string" calcext:value-type="string">
            <text:p>Survivante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OEPPEL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F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La Petite Raon</text:p>
          </table:table-cell>
          <table:table-cell office:value-type="date" office:date-value="1944-08-09" calcext:value-type="date">
            <text:p>09/08/1944</text:p>
          </table:table-cell>
          <table:table-cell/>
          <table:table-cell office:value-type="string" calcext:value-type="string">
            <text:p>Rav - Oranienburg</text:p>
          </table:table-cell>
          <table:table-cell office:value-type="string" calcext:value-type="string">
            <text:p>Morte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ANG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Schörzingen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EUSSLER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M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Auschwitz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JNAK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M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JNAK</text:p>
          </table:table-cell>
          <table:table-cell office:value-type="string" calcext:value-type="string">
            <text:p>Rodolphe</text:p>
          </table:table-cell>
          <table:table-cell office:value-type="string" calcext:value-type="string">
            <text:p>M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ono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PP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M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PP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Buchenwald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XAIR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INTZ</text:p>
          </table:table-cell>
          <table:table-cell office:value-type="string" calcext:value-type="string">
            <text:p>Amédée</text:p>
          </table:table-cell>
          <table:table-cell office:value-type="string" calcext:value-type="string">
            <text:p>M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La Petite Raon</text:p>
          </table:table-cell>
          <table:table-cell office:value-type="date" office:date-value="1944-10-05" calcext:value-type="date">
            <text:p>05/10/1944</text:p>
          </table:table-cell>
          <table:table-cell/>
          <table:table-cell office:value-type="string" calcext:value-type="string">
            <text:p>Dachau - Leonberg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NCK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M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Disparu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VECK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La Petite Raon</text:p>
          </table:table-cell>
          <table:table-cell office:value-type="date" office:date-value="1944-10-24" calcext:value-type="date">
            <text:p>24/10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UTMANN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Neckareltz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UTTEMENT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GUENY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CQUOT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Ras - Haslach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CQUOT</text:p>
          </table:table-cell>
          <table:table-cell office:value-type="string" calcext:value-type="string">
            <text:p>André Charles</text:p>
          </table:table-cell>
          <table:table-cell office:value-type="string" calcext:value-type="string">
            <text:p>M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Buchenwald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ANCLAUDE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M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ANDEL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Auschwitz - Buchenwald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ANDEL</text:p>
          </table:table-cell>
          <table:table-cell office:value-type="string" calcext:value-type="string">
            <text:p>Pierre Eug.</text:p>
          </table:table-cell>
          <table:table-cell office:value-type="string" calcext:value-type="string">
            <text:p>M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uh - 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ANDEL</text:p>
          </table:table-cell>
          <table:table-cell office:value-type="string" calcext:value-type="string">
            <text:p>Lucien</text:p>
          </table:table-cell>
          <table:table-cell office:value-type="string" calcext:value-type="string">
            <text:p>M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Nie - 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ANDEL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M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Buchenwald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ANDEL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M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Ras - Dachau - Auschwitz - Bleck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ANROY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M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ROM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Neckarel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S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Ras - 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USS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authausen - Auschwitz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L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Bu - Bad Ganders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BRUX</text:p>
          </table:table-cell>
          <table:table-cell office:value-type="string" calcext:value-type="string">
            <text:p>Ernest</text:p>
          </table:table-cell>
          <table:table-cell office:value-type="string" calcext:value-type="string">
            <text:p>M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Neckareltz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LLEVE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M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Schörzingen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LLEVEE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M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ühldorf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MBOLEY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M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Neckarel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M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Buc - Dachau - Auschwitz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URENT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M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Nie - 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BOUBE</text:p>
          </table:table-cell>
          <table:table-cell office:value-type="string" calcext:value-type="string">
            <text:p>Roger Robert</text:p>
          </table:table-cell>
          <table:table-cell office:value-type="string" calcext:value-type="string">
            <text:p>M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Nordhausen - Ausch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GRAND</text:p>
          </table:table-cell>
          <table:table-cell office:value-type="string" calcext:value-type="string">
            <text:p>Armand</text:p>
          </table:table-cell>
          <table:table-cell office:value-type="string" calcext:value-type="string">
            <text:p>M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Nie - 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GRAND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MAIRE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M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TAIZ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Auschwitz - Buchenw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EFFLER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M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Auschwitz - Bleckhammer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ACARNE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ülhdorf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GEL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ühldorf - Landsberg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GEL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M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Schorzingen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Aimé Jules</text:p>
          </table:table-cell>
          <table:table-cell office:value-type="string" calcext:value-type="string">
            <text:p>M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authausen - Ausch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SON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M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HERY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M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HES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M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Kaufering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HIEU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Bad Gandersheim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HIEU</text:p>
          </table:table-cell>
          <table:table-cell office:value-type="string" calcext:value-type="string">
            <text:p>René Camille</text:p>
          </table:table-cell>
          <table:table-cell office:value-type="string" calcext:value-type="string">
            <text:p>M</text:p>
          </table:table-cell>
          <table:table-cell office:value-type="float" office:value="1895" calcext:value-type="float">
            <text:p>189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Bad Gandersheim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TERN</text:p>
          </table:table-cell>
          <table:table-cell office:value-type="string" calcext:value-type="string">
            <text:p>Edouard</text:p>
          </table:table-cell>
          <table:table-cell office:value-type="string" calcext:value-type="string">
            <text:p>M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Nie - 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URICE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M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ûhldorf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YER</text:p>
          </table:table-cell>
          <table:table-cell office:value-type="string" calcext:value-type="string">
            <text:p>Eugène Henri</text:p>
          </table:table-cell>
          <table:table-cell office:value-type="string" calcext:value-type="string">
            <text:p>M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YER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La Petite raon</text:p>
          </table:table-cell>
          <table:table-cell office:value-type="date" office:date-value="1945-01-31" calcext:value-type="date">
            <text:p>31/01/1945</text:p>
          </table:table-cell>
          <table:table-cell/>
          <table:table-cell office:value-type="string" calcext:value-type="string">
            <text:p>Mauthausen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YER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Auschwitz - Dachau - Mauthausen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YER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M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NTI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NTI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onov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REL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uhldorf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GEOT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M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LER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Rastatt - 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LER</text:p>
          </table:table-cell>
          <table:table-cell office:value-type="string" calcext:value-type="string">
            <text:p>Lucien</text:p>
          </table:table-cell>
          <table:table-cell office:value-type="string" calcext:value-type="string">
            <text:p>M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La Petite Raon</text:p>
          </table:table-cell>
          <table:table-cell office:value-type="date" office:date-value="1944-10-24" calcext:value-type="date">
            <text:p>24/10/1944</text:p>
          </table:table-cell>
          <table:table-cell/>
          <table:table-cell office:value-type="string" calcext:value-type="string">
            <text:p>Dachau - Buchenwald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NIER</text:p>
          </table:table-cell>
          <table:table-cell office:value-type="string" calcext:value-type="string">
            <text:p>Lucien</text:p>
          </table:table-cell>
          <table:table-cell office:value-type="string" calcext:value-type="string">
            <text:p>M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Haslach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NSCH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Léonberg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RTZ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M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Auschwitz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RTZ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M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ono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RTZ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Rastatt - 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ARTZ</text:p>
          </table:table-cell>
          <table:table-cell office:value-type="string" calcext:value-type="string">
            <text:p>Lucien</text:p>
          </table:table-cell>
          <table:table-cell office:value-type="string" calcext:value-type="string">
            <text:p>M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La Petite Raon</text:p>
          </table:table-cell>
          <table:table-cell office:value-type="date" office:date-value="1944-10-05" calcext:value-type="date">
            <text:p>05/10/1944</text:p>
          </table:table-cell>
          <table:table-cell/>
          <table:table-cell office:value-type="string" calcext:value-type="string">
            <text:p>Dachau - Ausch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Geneviève</text:p>
          </table:table-cell>
          <table:table-cell office:value-type="string" calcext:value-type="string">
            <text:p>F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La Petite Fosse</text:p>
          </table:table-cell>
          <table:table-cell office:value-type="date" office:date-value="1944-10-23" calcext:value-type="date">
            <text:p>23/10/1944</text:p>
          </table:table-cell>
          <table:table-cell/>
          <table:table-cell office:value-type="string" calcext:value-type="string">
            <text:p>Gaggenau</text:p>
          </table:table-cell>
          <table:table-cell office:value-type="string" calcext:value-type="string">
            <text:p>Survivante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ICOLLE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Ras - Dachau - Neckareltz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ILL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ûldorf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RADIS</text:p>
          </table:table-cell>
          <table:table-cell office:value-type="string" calcext:value-type="string">
            <text:p>Victor Jules</text:p>
          </table:table-cell>
          <table:table-cell office:value-type="string" calcext:value-type="string">
            <text:p>M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Buchenwald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PEROTTI</text:p>
          </table:table-cell>
          <table:table-cell table:style-name="ce3" office:value-type="string" calcext:value-type="string">
            <text:p>Corrade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19/10/1917 Italie</text:p>
          </table:table-cell>
          <table:table-cell table:style-name="ce9" office:value-type="string" calcext:value-type="string">
            <text:p>La Petite Raon</text:p>
          </table:table-cell>
          <table:table-cell table:style-name="ce6" office:value-type="date" office:date-value="1944-09-24" calcext:value-type="date">
            <text:p>24/09/44</text:p>
          </table:table-cell>
          <table:table-cell table:style-name="ce3"/>
          <table:table-cell table:style-name="ce9" office:value-type="string" calcext:value-type="string">
            <text:p>Ras- Dachau-Buchenwald-Gandersheim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RIN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</text:p>
          </table:table-cell>
          <table:table-cell office:value-type="float" office:value="1895" calcext:value-type="float">
            <text:p>1895</text:p>
          </table:table-cell>
          <table:table-cell office:value-type="string" calcext:value-type="string">
            <text:p>La Petite <text:s/>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Ausch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RIN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</text:p>
          </table:table-cell>
          <table:table-cell office:value-type="float" office:value="1895" calcext:value-type="float">
            <text:p>1895</text:p>
          </table:table-cell>
          <table:table-cell office:value-type="string" calcext:value-type="string">
            <text:p>La Petite <text:s/>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Ausch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BERT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M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ülhdorf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Paul Marcel</text:p>
          </table:table-cell>
          <table:table-cell office:value-type="string" calcext:value-type="string">
            <text:p>M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ERRE</text:p>
          </table:table-cell>
          <table:table-cell office:value-type="string" calcext:value-type="string">
            <text:p>Maurice Auguste</text:p>
          </table:table-cell>
          <table:table-cell office:value-type="string" calcext:value-type="string">
            <text:p>M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ülhdorf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QUARD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IREL</text:p>
          </table:table-cell>
          <table:table-cell office:value-type="string" calcext:value-type="string">
            <text:p>Emile Charles</text:p>
          </table:table-cell>
          <table:table-cell office:value-type="string" calcext:value-type="string">
            <text:p>M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Vai - Neckarel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IROT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UTOT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M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ülhdorf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EVOT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La Petite Raon</text:p>
          </table:table-cell>
          <table:table-cell office:value-type="date" office:date-value="1944-10-05" calcext:value-type="date">
            <text:p>05/10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MY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Nie - Dachau - Auschwitz - 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NAUD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M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René Aimé</text:p>
          </table:table-cell>
          <table:table-cell office:value-type="string" calcext:value-type="string">
            <text:p>M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M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IGONI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Disparu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CHER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office:value-type="float" office:value="1894" calcext:value-type="float">
            <text:p>189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J. Baptiste</text:p>
          </table:table-cell>
          <table:table-cell office:value-type="string" calcext:value-type="string">
            <text:p>M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Disparu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Disparu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H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M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Auschwitz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MMELHART</text:p>
          </table:table-cell>
          <table:table-cell office:value-type="string" calcext:value-type="string">
            <text:p>Lucien</text:p>
          </table:table-cell>
          <table:table-cell office:value-type="string" calcext:value-type="string">
            <text:p>M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ülhdorf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CHOT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M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Disparu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EIDECKER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M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EIDEL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M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Glei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EIDEL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M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Glei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HLECHT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Auschwitz - Buchen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MME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La Petite Fosse</text:p>
          </table:table-cell>
          <table:table-cell office:value-type="date" office:date-value="1944-10-24" calcext:value-type="date">
            <text:p>24/10/1944</text:p>
          </table:table-cell>
          <table:table-cell/>
          <table:table-cell office:value-type="string" calcext:value-type="string">
            <text:p>Neuengamme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PPELSA</text:p>
          </table:table-cell>
          <table:table-cell office:value-type="string" calcext:value-type="string">
            <text:p>Attilio</text:p>
          </table:table-cell>
          <table:table-cell office:value-type="string" calcext:value-type="string">
            <text:p>M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Buchenwald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PPELSA</text:p>
          </table:table-cell>
          <table:table-cell office:value-type="string" calcext:value-type="string">
            <text:p>Célestin</text:p>
          </table:table-cell>
          <table:table-cell office:value-type="string" calcext:value-type="string">
            <text:p>M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Ausch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EG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EEG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M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DL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Auschwitz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CK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M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Schirmeck - Aslach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ENGEL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M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CKY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La Petite Raon 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ERKEL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table:style-name="ce7" office:value-type="date" office:date-value="1926-06-27" calcext:value-type="date">
            <text:p>27/06/26</text:p>
          </table:table-cell>
          <table:table-cell office:value-type="string" calcext:value-type="string">
            <text:p>La Petite <text:s/>Raon</text:p>
          </table:table-cell>
          <table:table-cell office:value-type="date" office:date-value="1944-08-28" calcext:value-type="date">
            <text:p>28/08/1944</text:p>
          </table:table-cell>
          <table:table-cell/>
          <table:table-cell office:value-type="string" calcext:value-type="string">
            <text:p>Struthof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ERKEL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table:style-name="ce7" office:value-type="date" office:date-value="1927-12-02" calcext:value-type="date">
            <text:p>02/12/27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OUVENOT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ulhdorf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DESCHI</text:p>
          </table:table-cell>
          <table:table-cell office:value-type="string" calcext:value-type="string">
            <text:p>Dante</text:p>
          </table:table-cell>
          <table:table-cell office:value-type="string" calcext:value-type="string">
            <text:p>M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HIEMONG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Müh - 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UBHANS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 Petite Raon</text:p>
          </table:table-cell>
          <table:table-cell office:value-type="date" office:date-value="1944-10-05" calcext:value-type="date">
            <text:p>05/10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ER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<text:s/>- Kaufering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ER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M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ühldorf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IN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M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IN</text:p>
          </table:table-cell>
          <table:table-cell office:value-type="string" calcext:value-type="string">
            <text:p>Jules Albert</text:p>
          </table:table-cell>
          <table:table-cell office:value-type="string" calcext:value-type="string">
            <text:p>M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LLAUMé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onowitz</text:p>
          </table:table-cell>
          <table:table-cell office:value-type="string" calcext:value-type="string">
            <text:p>Disparu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NCENT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AGNER</text:p>
          </table:table-cell>
          <table:table-cell office:value-type="string" calcext:value-type="string">
            <text:p>Eugène</text:p>
          </table:table-cell>
          <table:table-cell office:value-type="string" calcext:value-type="string">
            <text:p>M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NETTI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Bergen Belsen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MMERMANN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M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Dachau - Monowitz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ZIMMERMANN</text:p>
          </table:table-cell>
          <table:table-cell office:value-type="string" calcext:value-type="string">
            <text:p>Adolphe</text:p>
          </table:table-cell>
          <table:table-cell office:value-type="string" calcext:value-type="string">
            <text:p>M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La Petite Raon</text:p>
          </table:table-cell>
          <table:table-cell office:value-type="date" office:date-value="1944-09-24" calcext:value-type="date">
            <text:p>24/09/1944</text:p>
          </table:table-cell>
          <table:table-cell/>
          <table:table-cell office:value-type="string" calcext:value-type="string">
            <text:p>Haslach</text:p>
          </table:table-cell>
          <table:table-cell office:value-type="string" calcext:value-type="string">
            <text:p>Survivant</text:p>
          </table:table-cell>
          <table:table-cell office:value-type="string" calcext:value-type="string">
            <text:p>Déporté</text:p>
          </table:table-cell>
          <table:table-cell table:style-name="ce3" table:number-columns-repeated="1014"/>
        </table:table-row>
      </table:table>
      <table:table table:name="Feui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euille1.A1:Feuille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/00/0000</text:date>, <text:time style:data-style-name="N2" text:time-value="17:07:47.4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Gérard Villemin</meta:initial-creator>
    <meta:creation-date>2008-11-13T09:37:46</meta:creation-date>
    <dc:date>2018-01-03T17:47:17.532000000</dc:date>
    <dc:language>fr-FR</dc:language>
    <meta:editing-cycles>6</meta:editing-cycles>
    <meta:editing-duration>PT15M42S</meta:editing-duration>
    <meta:document-statistic meta:table-count="3" meta:cell-count="1782" meta:object-count="0"/>
    <meta:user-defined meta:name="Info 1"/>
    <meta:user-defined meta:name="Info 2"/>
    <meta:user-defined meta:name="Info 3"/>
    <meta:user-defined meta:name="Info 4"/>
  </office:meta>
</office:document-meta>
</file>